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3c36e5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679980" officeooo:paragraph-rsid="003da3c7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399ae1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404d47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3" fo:font-size="11pt" fo:font-style="normal" fo:font-weight="normal" officeooo:rsid="003c36e5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11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12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fo:font-weight="bold" officeooo:rsid="003d843b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3" fo:font-size="11pt" fo:font-style="normal" style:text-underline-style="none" fo:font-weight="bold" officeooo:rsid="003378b6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3" fo:font-size="11pt" fo:font-style="normal" style:text-underline-style="none" fo:font-weight="bold" officeooo:rsid="0035a0eb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3" fo:font-size="11pt" fo:font-style="normal" style:text-underline-style="none" fo:font-weight="bold" officeooo:rsid="00399ae1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3" fo:font-size="11pt" fo:font-style="normal" style:text-underline-style="none" fo:font-weight="bold" officeooo:rsid="003b95e6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3" fo:font-size="11pt" fo:font-style="normal" style:text-underline-style="none" fo:font-weight="bold" officeooo:rsid="003c36e5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3" fo:font-size="11pt" style:font-size-asian="11pt"/>
    </style:style>
    <style:style style:name="T24" style:family="text">
      <style:text-properties style:font-name="Verdana3" fo:font-size="11pt" fo:font-style="italic" style:font-size-asian="11pt" style:font-style-asian="italic"/>
    </style:style>
    <style:style style:name="T25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6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6"> </text:span><text:span text:style-name="T5">Pública</text:span><text:span text:style-name="T25"> </text:span><text:span text:style-name="T23">ha considerado el proyecto de</text:span><text:span text:style-name="T15"> </text:span><text:span text:style-name="T16">Comunicación, </text:span><text:span text:style-name="T17">37</text:span><text:span text:style-name="T19">0</text:span><text:span text:style-name="T21">3</text:span><text:span text:style-name="T22">0</text:span><text:span text:style-name="T17"> CD – F</text:span><text:span text:style-name="T20">S</text:span><text:span text:style-name="T18">P</text:span><text:span text:style-name="T26"> </text:span><text:span text:style-name="T4">del diputado</text:span><text:span text:style-name="T25"> </text:span><text:span text:style-name="T6">D</text:span><text:span text:style-name="T7">el Frade</text:span><text:span text:style-name="T24">, </text:span><text:span text:style-name="T9">p</text:span><text:span text:style-name="T8">or el cual se solicita a través de sus organismos correspondientes disponga informar los motivos de demora y dilaciones en la resolución de algunos homicidios registrados en el departamento La Capital en los últimos años</text:span><text:span text:style-name="T4">; por haber perdido vigencia </text:span><text:span text:style-name="T25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1">S</text:span><text:span text:style-name="T10">ala de la Comisión</text:span><text:span text:style-name="T12">, </text:span><text:span text:style-name="T14">04</text:span><text:span text:style-name="T13">-0</text:span><text:span text:style-name="T14">3</text:span><text:span text:style-name="T13">-2020</text:span><text:span text:style-name="T12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31M19S</meta:editing-duration>
    <meta:editing-cycles>12</meta:editing-cycles>
    <meta:generator>LibreOffice/6.3.4.2$Linux_X86_64 LibreOffice_project/30$Build-2</meta:generator>
    <dc:title>Hoja con membrete 2019</dc:title>
    <dc:date>2020-03-05T11:54:28.222115624</dc:date>
    <meta:document-statistic meta:table-count="2" meta:image-count="1" meta:object-count="0" meta:page-count="1" meta:paragraph-count="10" meta:word-count="131" meta:character-count="851" meta:non-whitespace-character-count="718"/>
  </office:meta>
</office:document-meta>
</file>